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5866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46a30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2cdb83" style:font-name-complex="Arial"/>
    </style:style>
    <style:style style:name="T6" style:family="text">
      <style:text-properties fo:language="es" fo:country="ES" officeooo:rsid="00317fda" style:font-name-complex="Ari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346a30" style:font-weight-asian="bold"/>
    </style:style>
    <style:style style:name="T11" style:family="text">
      <style:text-properties officeooo:rsid="00210229"/>
    </style:style>
    <style:style style:name="T12" style:family="text">
      <style:text-properties officeooo:rsid="0022208d"/>
    </style:style>
    <style:style style:name="T13" style:family="text">
      <style:text-properties officeooo:rsid="0026c792"/>
    </style:style>
    <style:style style:name="T14" style:family="text">
      <style:text-properties officeooo:rsid="00287460"/>
    </style:style>
    <style:style style:name="T15" style:family="text">
      <style:text-properties officeooo:rsid="0028e78c"/>
    </style:style>
    <style:style style:name="T16" style:family="text">
      <style:text-properties officeooo:rsid="002a54d0"/>
    </style:style>
    <style:style style:name="T17" style:family="text">
      <style:text-properties officeooo:rsid="002cdb83"/>
    </style:style>
    <style:style style:name="T18" style:family="text">
      <style:text-properties officeooo:rsid="002fd5d3"/>
    </style:style>
    <style:style style:name="T19" style:family="text">
      <style:text-properties officeooo:rsid="00303740"/>
    </style:style>
    <style:style style:name="T20" style:family="text">
      <style:text-properties officeooo:rsid="00317f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18">900</text:span><text:span text:style-name="T19">4</text:span><text:span text:style-name="T1"> – </text:span><text:span text:style-name="T15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3">2</text:span><text:span text:style-name="T18">900</text:span><text:span text:style-name="T19">4</text:span><text:span text:style-name="T16"> - DB</text:span>), de autoría<text:span text:style-name="T16"> de los diputados <text:s/></text:span><text:span text:style-name="T20">Busatto, Urruty, </text:span><text:span text:style-name="T16">Olivera </text:span><text:span text:style-name="T17">,</text:span><text:span text:style-name="T16"> </text:span><text:span text:style-name="T20">Mascioli,</text:span><text:span text:style-name="T16"> </text:span><text:span text:style-name="T18">Acuña y </text:span><text:span text:style-name="T20">otros</text:span><text:span text:style-name="T12">,</text:span> <text:span text:style-name="T3">por el cual s</text:span><text:span text:style-name="T4">e </text:span><text:span text:style-name="T5">crea</text:span><text:span text:style-name="T6">n</text:span><text:span text:style-name="T5"> </text:span><text:span text:style-name="T6">el Programa Provincial de Protección de Testigos (“el Programa”) y el Fondo Provincial de Recompensas (“el Fondo”)</text:span>; y, <text:span text:style-name="T1">atento</text:span> <text:span text:style-name="T14">a que cuenta con dict</text:span><text:span text:style-name="T18">a</text:span><text:span text:style-name="T14">men de las </text:span><text:span text:style-name="T18">C</text:span><text:span text:style-name="T14">omisi</text:span><text:span text:style-name="T18">ón</text:span><text:span text:style-name="T14"> de Presupuesto y Hacienda; y,</text:span> <text:span text:style-name="T7">por</text:span> las razones<text:span text:style-name="T2"> </text:span>que podrá dar el miembro informante, esta Comisión ha resuelto <text:span text:style-name="T14">adherir al mismo</text:span> <text:span text:style-name="T7">a</text:span>conseja<text:span text:style-name="T14">ndo</text:span> <text:span text:style-name="T11">su</text:span> aprobació<text:span text:style-name="T11">n</text:span>. </text:p>
      <text:p text:style-name="P6"/>
      <text:p text:style-name="P9"><text:span text:style-name="T8">Sala de la Comisión: </text:span><text:span text:style-name="T10">02 de octubre de 2014.-</text:span></text:p>
      <text:p text:style-name="P9"><text:span text:style-name="T10"/></text:p>
      <text:p text:style-name="P10"><text:span text:style-name="T10">Firmantes: Busatto, Tessa, Fernandez, Lacava, Mirabella y Reutemann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13:07:28</dc:date>
    <meta:print-date>2014-06-05T11:40:51</meta:print-date>
    <meta:editing-cycles>23</meta:editing-cycles>
    <meta:editing-duration>PT2H9M1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27" meta:character-count="798" meta:non-whitespace-character-count="670"/>
  </office:meta>
</office:document-meta>
</file>